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Middelberterweg 28, 9723 EV Groningen – wonen zonder bedrijf op bedrijfsbestemming (13-04-2016, 201670493)</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50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0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0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Middelberterweg 28, 9723 EV Groningen – wonen zonder bedrijf op bedrijfsbestemming (13-04-2016, 2016704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05</meta:user-defined>
    <meta:user-defined meta:name="OVERHEIDop.GmbID/DC.identifier">gmb-2016-132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EV 28</meta:user-defined>
    <meta:user-defined meta:name="OVERHEIDop.woonplaats">Groningen</meta:user-defined>
    <meta:user-defined meta:name="OVERHEIDop.straatnaam">Middelbert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8378 582560</meta:user-defined>
    <meta:user-defined meta:name="OVERHEIDop.versieInformatie"/>
  </office:meta>
</office:document-meta>
</file>