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22 , het kappen van 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common-al">Zuiderdiep 22 , het kappen van 2 bomen, 1372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250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0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0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 22 , het kappen van 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501</meta:user-defined>
    <meta:user-defined meta:name="OVERHEIDop.GmbID/DC.identifier">gmb-2016-1325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TG 22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6456 555405</meta:user-defined>
    <meta:user-defined meta:name="OVERHEIDop.versieInformatie"/>
  </office:meta>
</office:document-meta>
</file>