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Nieuwe Kijk In 'T Jatstr 61, 9712 SE Groningen – slopen gehele pand (19-01-2016, 201670082)</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9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9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9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Nieuwe Kijk In 'T Jatstr 61, 9712 SE Groningen – slopen gehele pand (19-01-2016, 2016700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99</meta:user-defined>
    <meta:user-defined meta:name="OVERHEIDop.GmbID/DC.identifier">gmb-2016-132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SE 61</meta:user-defined>
    <meta:user-defined meta:name="OVERHEIDop.woonplaats">Groningen</meta:user-defined>
    <meta:user-defined meta:name="OVERHEIDop.straatnaam">Nieuwe Kijk in 't Ja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45 582493</meta:user-defined>
    <meta:user-defined meta:name="OVERHEIDop.versieInformatie"/>
  </office:meta>
</office:document-meta>
</file>