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Emmastraat 15, Groningen (Oude RKZ) – per direct knotten 1 boom (22-03-2016, 201670711)</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Emmastraat 15, Groningen (Oude RKZ) – per direct knotten 1 boom (22-03-2016, 2016707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8</meta:user-defined>
    <meta:user-defined meta:name="OVERHEIDop.GmbID/DC.identifier">gmb-2016-13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W 15f 108</meta:user-defined>
    <meta:user-defined meta:name="OVERHEIDop.woonplaats">Groningen</meta:user-defined>
    <meta:user-defined meta:name="OVERHEIDop.straatnaam">Em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47 579663</meta:user-defined>
    <meta:user-defined meta:name="OVERHEIDop.versieInformatie"/>
  </office:meta>
</office:document-meta>
</file>