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Oude Ebbingestraat 80, 9712 HM Groningen – interne verbouwing t.b.v. kamerverhuur (28-04-2015, 201472432)</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Oude Ebbingestraat 80, 9712 HM Groningen – interne verbouwing t.b.v. kamerverhuur (28-04-2015, 201472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7</meta:user-defined>
    <meta:user-defined meta:name="OVERHEIDop.GmbID/DC.identifier">gmb-2016-13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M 80</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3 582311</meta:user-defined>
    <meta:user-defined meta:name="OVERHEIDop.versieInformatie"/>
  </office:meta>
</office:document-meta>
</file>