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Perceel kadastraal aangeduid als Hoogkerk, sectie E nr. 907 en 280, Groningen – aanleggen natuurvriendelijke oever langs hoofdwatergang 'jonge heldtocht' (20-11-2015, 201572336)</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9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9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9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Perceel kadastraal aangeduid als Hoogkerk, sectie E nr. 907 en 280, Groningen – aanleggen natuurvriendelijke oever langs hoofdwatergang 'jonge heldtocht' (20-11-2015, 2015723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96</meta:user-defined>
    <meta:user-defined meta:name="OVERHEIDop.GmbID/DC.identifier">gmb-2016-1324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