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334, Vouersweg 101, 6161 A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renoveren bestaand pand</text:p>
            <text:p text:style-name="common-al">Locatie: Vouersweg 101, 6161 AG Geleen </text:p>
            <text:p text:style-name="common-al">Ontvangstdatum: 2 augustus 2016</text:p>
            <text:p text:style-name="common-al">Dossiernummer: Om16.033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3249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49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49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334, Vouersweg 101, 6161 AG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495</meta:user-defined>
    <meta:user-defined meta:name="OVERHEIDop.GmbID/DC.identifier">gmb-2016-132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61AG 101</meta:user-defined>
    <meta:user-defined meta:name="OVERHEIDop.woonplaats">Geleen</meta:user-defined>
    <meta:user-defined meta:name="OVERHEIDop.straatnaam">Vouersweg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4870 330236</meta:user-defined>
    <meta:user-defined meta:name="OVERHEIDop.versieInformatie"/>
  </office:meta>
</office:document-meta>
</file>