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Duurswoldlaan 56, 9727 DJ Groningen – vergroten en veranderen woning (22-03-2016, 201572758)</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9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Duurswoldlaan 56, 9727 DJ Groningen – vergroten en veranderen woning (22-03-2016, 2015727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92</meta:user-defined>
    <meta:user-defined meta:name="OVERHEIDop.GmbID/DC.identifier">gmb-2016-13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DJ 58</meta:user-defined>
    <meta:user-defined meta:name="OVERHEIDop.woonplaats">Groningen</meta:user-defined>
    <meta:user-defined meta:name="OVERHEIDop.straatnaam">Duurswold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522 579630</meta:user-defined>
    <meta:user-defined meta:name="OVERHEIDop.versieInformatie"/>
  </office:meta>
</office:document-meta>
</file>