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Schuitendiep 72, 9711 RG Groningen – realiseren afgescheiden kantoorruimte en intern verbouwen beide woonruimten (07-06-2016, 201670833)</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8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Schuitendiep 72, 9711 RG Groningen – realiseren afgescheiden kantoorruimte en intern verbouwen beide woonruimten (07-06-2016, 2016708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89</meta:user-defined>
    <meta:user-defined meta:name="OVERHEIDop.GmbID/DC.identifier">gmb-2016-132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RG 72</meta:user-defined>
    <meta:user-defined meta:name="OVERHEIDop.woonplaats">Groningen</meta:user-defined>
    <meta:user-defined meta:name="OVERHEIDop.straatnaam">Schuiten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49 581909</meta:user-defined>
    <meta:user-defined meta:name="OVERHEIDop.versieInformatie"/>
  </office:meta>
</office:document-meta>
</file>