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Stavangerweg 10, 9723 JC Groningen – aanbrengen gevelreclame (26-04-2016, 201670537)</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8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Stavangerweg 10, 9723 JC Groningen – aanbrengen gevelreclame (26-04-2016, 2016705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88</meta:user-defined>
    <meta:user-defined meta:name="OVERHEIDop.GmbID/DC.identifier">gmb-2016-13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C 10</meta:user-defined>
    <meta:user-defined meta:name="OVERHEIDop.woonplaats">Groningen</meta:user-defined>
    <meta:user-defined meta:name="OVERHEIDop.straatnaam">Stavang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706 581664</meta:user-defined>
    <meta:user-defined meta:name="OVERHEIDop.versieInformatie"/>
  </office:meta>
</office:document-meta>
</file>