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Van Starkenborghstraat 61, 9721 EB Groningen – splitsen bestaand kamerverhuurpand naar 4 zelfstandige woonfuncties (09-06-2016, 201670562)</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Van Starkenborghstraat 61, 9721 EB Groningen – splitsen bestaand kamerverhuurpand naar 4 zelfstandige woonfuncties (09-06-2016, 201670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7</meta:user-defined>
    <meta:user-defined meta:name="OVERHEIDop.GmbID/DC.identifier">gmb-2016-13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EB 53</meta:user-defined>
    <meta:user-defined meta:name="OVERHEIDop.woonplaats">Groningen</meta:user-defined>
    <meta:user-defined meta:name="OVERHEIDop.straatnaam">Van Starkenborg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24 579461</meta:user-defined>
    <meta:user-defined meta:name="OVERHEIDop.versieInformatie"/>
  </office:meta>
</office:document-meta>
</file>