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Dinkelpark, Groningen – vellen 7 bomen en verplanten 6 bomen (16-03-2016, 201670523)</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8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Dinkelpark, Groningen – vellen 7 bomen en verplanten 6 bomen (16-03-2016, 2016705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83</meta:user-defined>
    <meta:user-defined meta:name="OVERHEIDop.GmbID/DC.identifier">gmb-2016-132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meta:user-defined>
    <meta:user-defined meta:name="OVERHEIDop.woonplaats">Groningen</meta:user-defined>
    <meta:user-defined meta:name="OVERHEIDop.straatnaam">Dinkelpar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00 580668</meta:user-defined>
    <meta:user-defined meta:name="OVERHEIDop.versieInformatie"/>
  </office:meta>
</office:document-meta>
</file>