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Beijum Atensheerd, sectie AB kadastraal nr. 5940, Groningen – plaatsen 6 bergingen en vellen boom (19-01-2016, 201572450)</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8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Beijum Atensheerd, sectie AB kadastraal nr. 5940, Groningen – plaatsen 6 bergingen en vellen boom (19-01-2016, 2015724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80</meta:user-defined>
    <meta:user-defined meta:name="OVERHEIDop.GmbID/DC.identifier">gmb-2016-132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TE 92</meta:user-defined>
    <meta:user-defined meta:name="OVERHEIDop.woonplaats">Groningen</meta:user-defined>
    <meta:user-defined meta:name="OVERHEIDop.straatnaam">Atens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74 585096</meta:user-defined>
    <meta:user-defined meta:name="OVERHEIDop.versieInformatie"/>
  </office:meta>
</office:document-meta>
</file>