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brandwerende deur voor een brandwerend rolscherm, Jan van Brabantweg 59, 2171 HC Sassenheim, Kenmerk 2016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randwerende deur voor een brandwerend rolscherm</text:p>
            <text:p text:style-name="common-al">
            <text:span text:style-name="nadrukcur">Datum ontvangst </text:span>
            <text:span text:style-name="nadrukcur">23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247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7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47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brandwerende deur voor een brandwerend rolscherm, Jan van Brabantweg 59, 2171 HC Sassenheim, Kenmerk 20161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479</meta:user-defined>
    <meta:user-defined meta:name="OVERHEIDop.GmbID/DC.identifier">gmb-2016-132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HC 429</meta:user-defined>
    <meta:user-defined meta:name="OVERHEIDop.woonplaats">Sassenheim</meta:user-defined>
    <meta:user-defined meta:name="OVERHEIDop.straatnaam">Jan van Braban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070 471588</meta:user-defined>
    <meta:user-defined meta:name="OVERHEIDop.versieInformatie"/>
  </office:meta>
</office:document-meta>
</file>