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Willemstraat 49, 9725 JB Groningen – intern verbouwen, plaatsen dakraam en wijzigen dakkapel (18-12-2015, 201571312)</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7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Willemstraat 49, 9725 JB Groningen – intern verbouwen, plaatsen dakraam en wijzigen dakkapel (18-12-2015, 201571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77</meta:user-defined>
    <meta:user-defined meta:name="OVERHEIDop.GmbID/DC.identifier">gmb-2016-132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B 49</meta:user-defined>
    <meta:user-defined meta:name="OVERHEIDop.woonplaats">Groningen</meta:user-defined>
    <meta:user-defined meta:name="OVERHEIDop.straatnaam">Will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12 580826</meta:user-defined>
    <meta:user-defined meta:name="OVERHEIDop.versieInformatie"/>
  </office:meta>
</office:document-meta>
</file>