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401, Steenweg 76, 6131 BH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nieuwe raamkozijnen</text:p>
            <text:p text:style-name="common-al">Locatie: Steenweg 76, 6131 BH Sittard </text:p>
            <text:p text:style-name="common-al">Ontvangstdatum: 21 september 2016</text:p>
            <text:p text:style-name="common-al">Dossiernummer: Om16.040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32472</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472</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472</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401, Steenweg 76, 6131 BH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472</meta:user-defined>
    <meta:user-defined meta:name="OVERHEIDop.GmbID/DC.identifier">gmb-2016-1324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BH 76</meta:user-defined>
    <meta:user-defined meta:name="OVERHEIDop.woonplaats">Sittard</meta:user-defined>
    <meta:user-defined meta:name="OVERHEIDop.straatnaam">Steenweg</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332 334703</meta:user-defined>
    <meta:user-defined meta:name="OVERHEIDop.versieInformatie"/>
  </office:meta>
</office:document-meta>
</file>