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00,Mgr. Claessensstraat 4, 6131 AJ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Omschrijving activiteit(en): 	plaatsen van nieuwe gevelreclame</text:p>
            <text:p text:style-name="common-al">Locatie: 	Mgr. Claessensstraat 4, 6131 AJ Sittard </text:p>
            <text:p text:style-name="common-al">Ontvangstdatum: 	21 september 2016</text:p>
            <text:p text:style-name="common-al">Dossiernummer: 	Om16.0400</text:p>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246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6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6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00,Mgr. Claessensstraat 4, 6131 AJ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68</meta:user-defined>
    <meta:user-defined meta:name="OVERHEIDop.GmbID/DC.identifier">gmb-2016-1324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AJ 4</meta:user-defined>
    <meta:user-defined meta:name="OVERHEIDop.woonplaats">Sittard</meta:user-defined>
    <meta:user-defined meta:name="OVERHEIDop.straatnaam">Mgr. Claessens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219 334431</meta:user-defined>
    <meta:user-defined meta:name="OVERHEIDop.versieInformatie"/>
  </office:meta>
</office:document-meta>
</file>