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99, Rijksweg Noord 93, 6131 CK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eletteren van ramen aan binnenzijde pand.</text:p>
            <text:p text:style-name="common-al">Locatie: Rijksweg Noord 93, 6131 CK Sittard </text:p>
            <text:p text:style-name="common-al">Ontvangstdatum: 18 september 2016</text:p>
            <text:p text:style-name="common-al">Dossiernummer: Om16.039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2466</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66</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66</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99, Rijksweg Noord 93, 6131 CK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466</meta:user-defined>
    <meta:user-defined meta:name="OVERHEIDop.GmbID/DC.identifier">gmb-2016-1324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CK 93</meta:user-defined>
    <meta:user-defined meta:name="OVERHEIDop.woonplaats">Sittard</meta:user-defined>
    <meta:user-defined meta:name="OVERHEIDop.straatnaam">Rijksweg Noord</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609 334926</meta:user-defined>
    <meta:user-defined meta:name="OVERHEIDop.versieInformatie"/>
  </office:meta>
</office:document-meta>
</file>