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Algemene plaatselijke verordening- 28 sept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Veghel, ieder voor zover bevoegd, maken bekend dat een beschikking in het kader van de Algemene plaatselijke verordening (APV) is opgesteld met betrekking tot het volgende:</text:p>
            <text:list text:style-name="id1-3-2-1-1-2">
              <text:list-item text:style-override="id1-3-2-1-1-2-1">
                <text:number>-</text:number>
                <text:p text:style-name="al">Op 2 juni 2016 is een aanvraag evenementenvergunning ingediend door Stichting Trekkertrek Boerdonk, voor het organiseren van het evenement Trekkertrek Boerdonk, nabij Coxsebaan 9 te Erp op 1 en 2 oktober 2016. De aanvraag betreft tevens een verzoek om een gebruiksvergunning op grond van de Brandbeveiligingsverordening en een ontheffing op grond van de Drank- en Horecawet en de Zondagswet. Besloten is om de aangevraagde vergunning te verlenen. De beschikking op de aanvraag is reeds verzonden aan de aanvrager op 20 september 2016.</text:p>
              </text:list-item>
              <text:list-item text:style-override="id1-3-2-1-1-2-2">
                <text:number>-</text:number>
                <text:p text:style-name="al">Op 3 juni 2016 is een aanvraag evenementenvergunning ingediend door Autovereniging De Kemken, voor het organiseren van het evenement Autocrosswedstrijd, aan de Goordreef te Erp op 16 september 2016. De aanvraag betreft tevens een verzoek om een ontheffing op grond van de Zondagswet. Besloten is om de aangevraagde vergunning te verlenen. De beschikking op de aanvraag is reeds verzonden aan de aanvrager op 20 september 2016.</text:p>
              </text:list-item>
            </text:list>
            <text:p text:style-name="common-al">Vanaf heden tot en met 8 november 2016 ligt de beschikking evenals alle ter zake zijnde stukken ter inzage op het stadhuis. </text:p>
            <text:p text:style-name="common-al">Tegen dit besluit kunnen belanghebbenden ingevolge de Algemene wet bestuursrecht binnen zes weken na de dag van verzending van dit besluit aan de aanvrager een bezwaarschrift indienen. Het bezwaarschrift dient de gronden van het bezwaar te bevatten en dient te zijn ondertekend. </text:p>
            <text:p text:style-name="common-al">Met nadruk wordt opgemerkt dat het indienen van een bezwaarschrift de werking van dit besluit niet schorst. De werking van dit besluit kan namelijk alleen worden opgeschort door een uitspraak van de voorzieningenrechter van de Rechtbank Oost-Brabant. Daartoe kunt u bij de voorzieningenrechter van de Rechtbank, sector Bestuursrecht te ’s-Hertogenbosch, een verzoek indienen om een voorlopige voorziening te treffen. Bij dit verzoek dient een afschrift van het ingediende bezwaarschrift te worden overlegd.</text:p>
            <text:p text:style-name="common-al">Voor het instellen van genoemd verzoek is een griffierecht verschuldigd.</text:p>
            <text:p text:style-name="common-al">Veghel, 28 september 2016</text:p>
            <text:p text:style-name="last-al">De burgemeester en het college van 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3246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Algemene plaatselijke verordening-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64</meta:user-defined>
    <meta:user-defined meta:name="OVERHEIDop.GmbID/DC.identifier">gmb-2016-1324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NG 9</meta:user-defined>
    <meta:user-defined meta:name="OVERHEIDop.woonplaats">Erp</meta:user-defined>
    <meta:user-defined meta:name="OVERHEIDop.straatnaam">Coxsebaan</meta:user-defined>
    <meta:user-defined meta:name="OVERHEID.PostcodeHuisnummer/OVERHEIDop.postcodeHuisnummer">5469RP</meta:user-defined>
    <meta:user-defined meta:name="OVERHEIDop.straatnaam">Goordreef</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2748 397700</meta:user-defined>
    <meta:user-defined meta:name="OVERHEID.EPSG28992/DC.spatial">171535 402965</meta:user-defined>
    <meta:user-defined meta:name="OVERHEIDop.versieInformatie"/>
  </office:meta>
</office:document-meta>
</file>