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Koek-en-zopietent, Jac. Takkade,  de Blauwe Beugel,  Topsvoort, Aalsmeer en  Loswal, Herenweg, Kudelstaart  - Zaaknummer Z-2016/00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6 januari</text:span>
            <text:span text:style-name="nadrukvet"> 2016</text:span>
          </text:p>
            <text:p text:style-name="common-al">Koek-en-zopietent in het winterseizoen 2016/2017, 2017/2018, 2018/2019, 2019/2020 en 2020/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4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Koek-en-zopietent, Jac. Takkade,  de Blauwe Beugel,  Topsvoort, Aalsmeer en  Loswal, Herenweg, Kudelstaart  - Zaaknummer Z-2016/002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46</meta:user-defined>
    <meta:user-defined meta:name="OVERHEIDop.GmbID/DC.identifier">gmb-2016-13246</meta:user-defined>
    <meta:user-defined meta:name="OVERHEID.TaxonomieBeleidsagenda/OVERHEID.category">Ruimte en infrastructuur | Organisatie en beleid</meta:user-defined>
    <meta:user-defined meta:name="OVERHEIDop.referentienummer">Z-2016/002051</meta:user-defined>
    <meta:user-defined meta:name="DCTERMS.abstract">Koek-en-zopietent in het winterseizoen 2016/2017, 2017/2018, 2018/2019, 2019/2020 en 2020/2021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CA 15a</meta:user-defined>
    <meta:user-defined meta:name="OVERHEIDop.woonplaats">Aalsmeer</meta:user-defined>
    <meta:user-defined meta:name="OVERHEIDop.straatnaam">Mr. Jac. Takkade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93 478396</meta:user-defined>
    <meta:user-defined meta:name="OVERHEID.EPSG28992/DC.spatial">110612 472001</meta:user-defined>
    <meta:user-defined meta:name="OVERHEIDop.versieInformatie"/>
  </office:meta>
</office:document-meta>
</file>