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Pelsterstraat 4, 9711 KN Groningen – wijzigen (verbouw/vergroten) hotel in wooneenheden (20 kamers) (15-09-2016, 2016712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5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Pelsterstraat 4, 9711 KN Groningen – wijzigen (verbouw/vergroten) hotel in wooneenheden (20 kamers) (15-09-2016, 201671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58</meta:user-defined>
    <meta:user-defined meta:name="OVERHEIDop.GmbID/DC.identifier">gmb-2016-132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N 4</meta:user-defined>
    <meta:user-defined meta:name="OVERHEIDop.woonplaats">Groningen</meta:user-defined>
    <meta:user-defined meta:name="OVERHEIDop.straatnaam">Kleine Pels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8 581655</meta:user-defined>
    <meta:user-defined meta:name="OVERHEIDop.versieInformatie"/>
  </office:meta>
</office:document-meta>
</file>