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60249- Dorp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7 te Groesbeek</text:p>
            <text:p text:style-name="common-al">Omschrijving : vernieuwen van een bestaande voorgevel</text:p>
            <text:p text:style-name="common-al">Datum ontvangst : 23 september 2016</text:p>
            <text:p text:style-name="common-al">Zaaknummer ODRN : W.Z16.10322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245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60249- Dorpsstraat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457</meta:user-defined>
    <meta:user-defined meta:name="OVERHEIDop.GmbID/DC.identifier">gmb-2016-1324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A 7</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28 421014</meta:user-defined>
    <meta:user-defined meta:name="OVERHEIDop.versieInformatie"/>
  </office:meta>
</office:document-meta>
</file>