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7, Hofkamp 2,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Hofkamp 2, 6161 DC Geleen </text:p>
            <text:p text:style-name="common-al">Ontvangstdatum: 15 september 2016</text:p>
            <text:p text:style-name="common-al">Dossiernummer: Om16.03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5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5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7, Hofkamp 2, 6161 D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55</meta:user-defined>
    <meta:user-defined meta:name="OVERHEIDop.GmbID/DC.identifier">gmb-2016-13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C 2</meta:user-defined>
    <meta:user-defined meta:name="OVERHEIDop.woonplaats">Geleen</meta:user-defined>
    <meta:user-defined meta:name="OVERHEIDop.straatnaam">Hofkamp</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26 330326</meta:user-defined>
    <meta:user-defined meta:name="OVERHEIDop.versieInformatie"/>
  </office:meta>
</office:document-meta>
</file>