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sediep 89, 9727 GG Groningen – aanbrengen balkon (16-09-2016, 2016715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5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5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5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sediep 89, 9727 GG Groningen – aanbrengen balkon (16-09-2016, 201671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54</meta:user-defined>
    <meta:user-defined meta:name="OVERHEIDop.GmbID/DC.identifier">gmb-2016-132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GG 89</meta:user-defined>
    <meta:user-defined meta:name="OVERHEIDop.woonplaats">Groningen</meta:user-defined>
    <meta:user-defined meta:name="OVERHEIDop.straatnaam">Hoornse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70 580613</meta:user-defined>
    <meta:user-defined meta:name="OVERHEIDop.versieInformatie"/>
  </office:meta>
</office:document-meta>
</file>