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oprichten van een woonhuis, Herenweg 91, Aalsmeer - Zaaknummer Z-2015/069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december 2015</text:span>
          </text:p>
            <text:p text:style-name="common-al">Het oprichten van een woonhuis.</text:p>
            <text:p text:style-name="tussenkopcur"/>
            <text:p text:style-name="tussenkopcur">
            <text:span text:style-name="nadrukvet">RECTIFICATIE</text:span>
          </text:p>
            <text:p text:style-name="common-al">Betreft een vooroverleg en geen aanvraag om omgevingsvergunning. Rectificatie van eerdere bekendmaking in <text:a xlink:href="https://zoek.officielebekendmakingen.nl/gmb-2015-130882.html" xlink:type="simple">Gemeenteblad nummer 13088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4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4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4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vraag omgevingsvergunning voor het oprichten van een woonhuis, Herenweg 91, Aalsmeer - Zaaknummer Z-2015/0698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45</meta:user-defined>
    <meta:user-defined meta:name="OVERHEIDop.GmbID/DC.identifier">gmb-2016-13245</meta:user-defined>
    <meta:user-defined meta:name="OVERHEID.TaxonomieBeleidsagenda/OVERHEID.category">Ruimte en infrastructuur | Organisatie en beleid</meta:user-defined>
    <meta:user-defined meta:name="OVERHEIDop.referentienummer">Z-2015/069894</meta:user-defined>
    <meta:user-defined meta:name="DCTERMS.abstract">het oprichten van een woon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 GX 91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192 471894</meta:user-defined>
    <meta:user-defined meta:name="OVERHEIDop.versieInformatie"/>
  </office:meta>
</office:document-meta>
</file>