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neweg 105–107, 9718 JM, 9718 JN Groningen – veranderen kinderdagverblijf en vellen boom (22-09-2016, 20167123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446</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46</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46</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aneweg 105–107, 9718 JM, 9718 JN Groningen – veranderen kinderdagverblijf en vellen boom (22-09-2016, 2016712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446</meta:user-defined>
    <meta:user-defined meta:name="OVERHEIDop.GmbID/DC.identifier">gmb-2016-1324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JG 49a</meta:user-defined>
    <meta:user-defined meta:name="OVERHEIDop.woonplaats">Groningen</meta:user-defined>
    <meta:user-defined meta:name="OVERHEIDop.straatnaam">Krane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791 581842</meta:user-defined>
    <meta:user-defined meta:name="OVERHEIDop.versieInformatie"/>
  </office:meta>
</office:document-meta>
</file>