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erceel gelegen naast de Koningsweg 15 te Groningen (kadastraal: Sectie D, nr. 796) – oprichten bedrijfshal met bedrijfswoning (15-09-2016, 2015726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4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erceel gelegen naast de Koningsweg 15 te Groningen (kadastraal: Sectie D, nr. 796) – oprichten bedrijfshal met bedrijfswoning (15-09-2016, 2015726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45</meta:user-defined>
    <meta:user-defined meta:name="OVERHEIDop.GmbID/DC.identifier">gmb-2016-13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eta:user-defined>
    <meta:user-defined meta:name="OVERHEIDop.woonplaats">Groningen</meta:user-defined>
    <meta:user-defined meta:name="OVERHEIDop.straatnaam">Koning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356 582889</meta:user-defined>
    <meta:user-defined meta:name="OVERHEIDop.versieInformatie"/>
  </office:meta>
</office:document-meta>
</file>