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42, 9711 LK Groningen – strippen tot op kale casco, verwijderen begane grond en 1e verdiepingsvloer en slopen aanbouw pand Herestraat 42 (22-09-2016, 2016719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42, 9711 LK Groningen – strippen tot op kale casco, verwijderen begane grond en 1e verdiepingsvloer en slopen aanbouw pand Herestraat 42 (22-09-2016, 201671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44</meta:user-defined>
    <meta:user-defined meta:name="OVERHEIDop.GmbID/DC.identifier">gmb-2016-13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3 581778</meta:user-defined>
    <meta:user-defined meta:name="OVERHEIDop.versieInformatie"/>
  </office:meta>
</office:document-meta>
</file>