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ningen, kad. sectie AA, perc.nr. 13299, 13300, 13303, 13302, Groningen – oprichten woongebouw met 34 koopappartementen aan de Piet Fransenlaan (De Velden) (16-09-2016, 20167224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ningen, kad. sectie AA, perc.nr. 13299, 13300, 13303, 13302, Groningen – oprichten woongebouw met 34 koopappartementen aan de Piet Fransenlaan (De Velden) (16-09-2016, 20167224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42</meta:user-defined>
    <meta:user-defined meta:name="OVERHEIDop.GmbID/DC.identifier">gmb-2016-13244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WL 168</meta:user-defined>
    <meta:user-defined meta:name="OVERHEIDop.woonplaats">Groningen</meta:user-defined>
    <meta:user-defined meta:name="OVERHEIDop.straatnaam">Piet Frans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628 582989</meta:user-defined>
    <meta:user-defined meta:name="OVERHEIDop.versieInformatie"/>
  </office:meta>
</office:document-meta>
</file>