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plaatsen van een reclamebord, Middenweg, Aalsmeer - Zaaknummer Z-2016/00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1 januari</text:span>
            <text:span text:style-name="nadrukvet"> 2016</text:span>
          </text:p>
            <text:p text:style-name="common-al">Het plaatsen van een reclamebord voor verkoop van ka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4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plaatsen van een reclamebord, Middenweg, Aalsmeer - Zaaknummer Z-2016/001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44</meta:user-defined>
    <meta:user-defined meta:name="OVERHEIDop.GmbID/DC.identifier">gmb-2016-13244</meta:user-defined>
    <meta:user-defined meta:name="OVERHEID.TaxonomieBeleidsagenda/OVERHEID.category">Ruimte en infrastructuur | Organisatie en beleid</meta:user-defined>
    <meta:user-defined meta:name="OVERHEIDop.referentienummer">Z-2016/001979</meta:user-defined>
    <meta:user-defined meta:name="DCTERMS.abstract">het plaatsen van een reclamebord voor verkoop van kavels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Burgemeester Brouw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79 476096</meta:user-defined>
    <meta:user-defined meta:name="OVERHEIDop.versieInformatie"/>
  </office:meta>
</office:document-meta>
</file>