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Plaats 3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wijzigen van de terrasschotten bij de horeca-gelegenheid Plaats 30 door het aanpassen van de hoogte</text:p>
            <text:p text:style-name="common-al"/>
            <text:p text:style-name="common-al">Ons kenmerk: 201611091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Plaats 3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32436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436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436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Plaats 3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436</meta:user-defined>
    <meta:user-defined meta:name="OVERHEIDop.GmbID/DC.identifier">gmb-2016-132436</meta:user-defined>
    <meta:user-defined meta:name="DCTERMS.abstract">Het wijzigen van de terrasschotten bij de horeca-gelegenheid Plaats 30 door het aanpassen van de hoogte. Deze bekendmaking bevat de activiteit(en): bouwen.</meta:user-defined>
    <meta:user-defined meta:name="OVERHEIDop.referentienummer">201611091/61043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3AE 30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3641462-v1-BM 160923 201611091 Plaat...|exb-2016-31659</meta:user-defined>
    <meta:user-defined meta:name="OVERHEID.EPSG28992/DC.spatial">81131.204 455179.145</meta:user-defined>
    <meta:user-defined meta:name="OVERHEIDop.versieInformatie"/>
  </office:meta>
</office:document-meta>
</file>