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weg 35, 9731 HR Groningen – vellen 8 bomen (12-09-2016, 2016721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3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3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3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vendelweg 35, 9731 HR Groningen – vellen 8 bomen (12-09-2016, 2016721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33</meta:user-defined>
    <meta:user-defined meta:name="OVERHEIDop.GmbID/DC.identifier">gmb-2016-132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HR 35</meta:user-defined>
    <meta:user-defined meta:name="OVERHEIDop.woonplaats">Groningen</meta:user-defined>
    <meta:user-defined meta:name="OVERHEIDop.straatnaam">Lavendel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788 583835</meta:user-defined>
    <meta:user-defined meta:name="OVERHEIDop.versieInformatie"/>
  </office:meta>
</office:document-meta>
</file>