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5, Handelsstraat 29, 6135 K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van de brandcompartimentering</text:p>
            <text:p text:style-name="common-al">Locatie: Handelsstraat 29, 6135 KK Sittard </text:p>
            <text:p text:style-name="common-al">Ontvangstdatum: 12 september 2016</text:p>
            <text:p text:style-name="common-al">Dossiernummer: Om16.03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3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5, Handelsstraat 29, 6135 K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31</meta:user-defined>
    <meta:user-defined meta:name="OVERHEIDop.GmbID/DC.identifier">gmb-2016-13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K 29</meta:user-defined>
    <meta:user-defined meta:name="OVERHEIDop.woonplaats">Sittard</meta:user-defined>
    <meta:user-defined meta:name="OVERHEIDop.straatnaam">Handel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305 334701</meta:user-defined>
    <meta:user-defined meta:name="OVERHEIDop.versieInformatie"/>
  </office:meta>
</office:document-meta>
</file>