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straatweg 253, 9746 TJ Groningen – vellen 1 boom (20-09-2016, 20167225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3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3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3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esestraatweg 253, 9746 TJ Groningen – vellen 1 boom (20-09-2016, 2016722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30</meta:user-defined>
    <meta:user-defined meta:name="OVERHEIDop.GmbID/DC.identifier">gmb-2016-1324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6TJ 253</meta:user-defined>
    <meta:user-defined meta:name="OVERHEIDop.woonplaats">Groningen</meta:user-defined>
    <meta:user-defined meta:name="OVERHEIDop.straatnaam">Friesestraat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186 584039</meta:user-defined>
    <meta:user-defined meta:name="OVERHEIDop.versieInformatie"/>
  </office:meta>
</office:document-meta>
</file>