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soniusplein 2 en 4a, 9714 CE Groningen – splitsen woning in 3 woonappartementen en toegang maken via Eyssoniusplein 4A (21-09-2016, 2016701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yssoniusplein 2 en 4a, 9714 CE Groningen – splitsen woning in 3 woonappartementen en toegang maken via Eyssoniusplein 4A (21-09-2016, 201670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27</meta:user-defined>
    <meta:user-defined meta:name="OVERHEIDop.GmbID/DC.identifier">gmb-2016-13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CE 2</meta:user-defined>
    <meta:user-defined meta:name="OVERHEIDop.woonplaats">Groningen</meta:user-defined>
    <meta:user-defined meta:name="OVERHEIDop.straatnaam">Eyssoniusplein</meta:user-defined>
    <meta:user-defined meta:name="OVERHEID.PostcodeHuisnummer/OVERHEIDop.postcodeHuisnummer">9714CE 4a</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39 582904</meta:user-defined>
    <meta:user-defined meta:name="OVERHEID.EPSG28992/DC.spatial">233737 582907</meta:user-defined>
    <meta:user-defined meta:name="OVERHEIDop.versieInformatie"/>
  </office:meta>
</office:document-meta>
</file>