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je G. Pirestraat t/o 33 t/m 55, Groningen – velen 11 bomen (20-09-2016, 2016720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1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je G. Pirestraat t/o 33 t/m 55, Groningen – velen 11 bomen (20-09-2016, 201672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16</meta:user-defined>
    <meta:user-defined meta:name="OVERHEIDop.GmbID/DC.identifier">gmb-2016-13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G. Pi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70 578242</meta:user-defined>
    <meta:user-defined meta:name="OVERHEIDop.versieInformatie"/>
  </office:meta>
</office:document-meta>
</file>