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tussen de nummers 91 en 97 te Groningen (kadastraal sectie R perceel 3447) – oprichten onbemand tankstation voor wegverkeer (20-09-2016, 2016701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1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1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1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tussen de nummers 91 en 97 te Groningen (kadastraal sectie R perceel 3447) – oprichten onbemand tankstation voor wegverkeer (20-09-2016, 201670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12</meta:user-defined>
    <meta:user-defined meta:name="OVERHEIDop.GmbID/DC.identifier">gmb-2016-132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K 126a</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60 580871</meta:user-defined>
    <meta:user-defined meta:name="OVERHEIDop.versieInformatie"/>
  </office:meta>
</office:document-meta>
</file>