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Campersingel 121, 9713 AG Groningen – vervangen 2 deuren in voorgevel (22-09-2016, 20167141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1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1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1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trus Campersingel 121, 9713 AG Groningen – vervangen 2 deuren in voorgevel (22-09-2016, 2016714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11</meta:user-defined>
    <meta:user-defined meta:name="OVERHEIDop.GmbID/DC.identifier">gmb-2016-1324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AG 121h</meta:user-defined>
    <meta:user-defined meta:name="OVERHEIDop.woonplaats">Groningen</meta:user-defined>
    <meta:user-defined meta:name="OVERHEIDop.straatnaam">Petrus Camper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10 582199</meta:user-defined>
    <meta:user-defined meta:name="OVERHEIDop.versieInformatie"/>
  </office:meta>
</office:document-meta>
</file>