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elstralaan 102, 9722 JR Groningen – vellen 1 boom (20-09-2016, 20167209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0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0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0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elstralaan 102, 9722 JR Groningen – vellen 1 boom (20-09-2016, 2016720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07</meta:user-defined>
    <meta:user-defined meta:name="OVERHEIDop.GmbID/DC.identifier">gmb-2016-1324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JR 102</meta:user-defined>
    <meta:user-defined meta:name="OVERHEIDop.woonplaats">Groningen</meta:user-defined>
    <meta:user-defined meta:name="OVERHEIDop.straatnaam">Troelstra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175 579279</meta:user-defined>
    <meta:user-defined meta:name="OVERHEIDop.versieInformatie"/>
  </office:meta>
</office:document-meta>
</file>