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69/1, Damsterdiep 269–1 t/m 269–150, 9713 EE Groningen – veranderen gevels 150 studentenstudio's (19-09-2016, 2016719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269/1, Damsterdiep 269–1 t/m 269–150, 9713 EE Groningen – veranderen gevels 150 studentenstudio's (19-09-2016, 201671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06</meta:user-defined>
    <meta:user-defined meta:name="OVERHEIDop.GmbID/DC.identifier">gmb-2016-13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E 269 77</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22 582321</meta:user-defined>
    <meta:user-defined meta:name="OVERHEIDop.versieInformatie"/>
  </office:meta>
</office:document-meta>
</file>