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24, 9712 KR Groningen – renoveren en onderhoud plegen aan rijksmonument (15-09-2016, 2016715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0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ingel 24, 9712 KR Groningen – renoveren en onderhoud plegen aan rijksmonument (15-09-2016, 2016715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05</meta:user-defined>
    <meta:user-defined meta:name="OVERHEIDop.GmbID/DC.identifier">gmb-2016-132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R 30 3</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00 582413</meta:user-defined>
    <meta:user-defined meta:name="OVERHEIDop.versieInformatie"/>
  </office:meta>
</office:document-meta>
</file>