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 van een trap naar zolder, Karperstraat 44, Aalsmeer - Zaaknummer Z-2015/059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1 januari</text:span>
            <text:span text:style-name="nadrukvet"> 2016</text:span>
          </text:p>
            <text:p text:style-name="common-al">Het aanbrengen van een trap naar zo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4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4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4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aanbrengen van een trap naar zolder, Karperstraat 44, Aalsmeer - Zaaknummer Z-2015/059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40</meta:user-defined>
    <meta:user-defined meta:name="OVERHEIDop.GmbID/DC.identifier">gmb-2016-13240</meta:user-defined>
    <meta:user-defined meta:name="OVERHEID.TaxonomieBeleidsagenda/OVERHEID.category">Ruimte en infrastructuur | Organisatie en beleid</meta:user-defined>
    <meta:user-defined meta:name="OVERHEIDop.referentienummer">Z-2015/059790</meta:user-defined>
    <meta:user-defined meta:name="DCTERMS.abstract">het aanbrengen van een trap naar zolder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 PA 44</meta:user-defined>
    <meta:user-defined meta:name="OVERHEIDop.woonplaats">Aalsmeer</meta:user-defined>
    <meta:user-defined meta:name="OVERHEIDop.straatnaam">Karp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262 476898</meta:user-defined>
    <meta:user-defined meta:name="OVERHEIDop.versieInformatie"/>
  </office:meta>
</office:document-meta>
</file>