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skemaar 2, 9735 AE Groningen – gedeeltelijk wijzigen gebruik (22-09-2016, 2016720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9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9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9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skemaar 2, 9735 AE Groningen – gedeeltelijk wijzigen gebruik (22-09-2016, 2016720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99</meta:user-defined>
    <meta:user-defined meta:name="OVERHEIDop.GmbID/DC.identifier">gmb-2016-1323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5AE</meta:user-defined>
    <meta:user-defined meta:name="OVERHEIDop.woonplaats">Groningen</meta:user-defined>
    <meta:user-defined meta:name="OVERHEIDop.straatnaam">Bieskemaar</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903 584431</meta:user-defined>
    <meta:user-defined meta:name="OVERHEIDop.versieInformatie"/>
  </office:meta>
</office:document-meta>
</file>