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estraat 45, 9725 CM Groningen – plaatsen dakopbouw met terras (19-09-2016, 2016706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estraat 45, 9725 CM Groningen – plaatsen dakopbouw met terras (19-09-2016, 2016706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97</meta:user-defined>
    <meta:user-defined meta:name="OVERHEIDop.GmbID/DC.identifier">gmb-2016-13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CM 45</meta:user-defined>
    <meta:user-defined meta:name="OVERHEIDop.woonplaats">Groningen</meta:user-defined>
    <meta:user-defined meta:name="OVERHEIDop.straatnaam">Ba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37 580866</meta:user-defined>
    <meta:user-defined meta:name="OVERHEIDop.versieInformatie"/>
  </office:meta>
</office:document-meta>
</file>