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4, Vosdaalstraat, 6141 BT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3 bomen</text:p>
            <text:p text:style-name="common-al">Locatie: Vosdaalstraat, 6141 BT Limbricht </text:p>
            <text:p text:style-name="common-al">Ontvangstdatum: 14 september 2016</text:p>
            <text:p text:style-name="common-al">Dossiernummer: Om16.03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9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4, Vosdaalstraat, 6141 BT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96</meta:user-defined>
    <meta:user-defined meta:name="OVERHEIDop.GmbID/DC.identifier">gmb-2016-132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T</meta:user-defined>
    <meta:user-defined meta:name="OVERHEIDop.woonplaats">Limbricht</meta:user-defined>
    <meta:user-defined meta:name="OVERHEIDop.straatnaam">Vosda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63 335831</meta:user-defined>
    <meta:user-defined meta:name="OVERHEIDop.versieInformatie"/>
  </office:meta>
</office:document-meta>
</file>