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92, Eindstraat 8, 6166 E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legalisatie verbouwing</text:p>
            <text:p text:style-name="common-al">Locatie: Eindstraat 8, 6166 EK Geleen </text:p>
            <text:p text:style-name="common-al">Ontvangstdatum: 15 september 2016</text:p>
            <text:p text:style-name="common-al">Dossiernummer: Om16.039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39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9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9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92, Eindstraat 8, 6166 EK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92</meta:user-defined>
    <meta:user-defined meta:name="OVERHEIDop.GmbID/DC.identifier">gmb-2016-1323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EK 8a</meta:user-defined>
    <meta:user-defined meta:name="OVERHEIDop.woonplaats">Geleen</meta:user-defined>
    <meta:user-defined meta:name="OVERHEIDop.straatnaam">Eind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696 331816</meta:user-defined>
    <meta:user-defined meta:name="OVERHEIDop.versieInformatie"/>
  </office:meta>
</office:document-meta>
</file>