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emakersrijge 2a, 9711 HT Groningen – realiseren raam opening (03-08-2016, 2016720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8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8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8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emakersrijge 2a, 9711 HT Groningen – realiseren raam opening (03-08-2016, 2016720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89</meta:user-defined>
    <meta:user-defined meta:name="OVERHEIDop.GmbID/DC.identifier">gmb-2016-1323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HT 2a</meta:user-defined>
    <meta:user-defined meta:name="OVERHEIDop.woonplaats">Groningen</meta:user-defined>
    <meta:user-defined meta:name="OVERHEIDop.straatnaam">Reitemakersrijg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61 581579</meta:user-defined>
    <meta:user-defined meta:name="OVERHEIDop.versieInformatie"/>
  </office:meta>
</office:document-meta>
</file>