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1, Stationsstraat 1, 6131 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oevoeging studio</text:p>
            <text:p text:style-name="common-al">Locatie: Stationsstraat 1, 6131 AX Sittard </text:p>
            <text:p text:style-name="common-al">Ontvangstdatum: 23 augustus 2016</text:p>
            <text:p text:style-name="common-al">Dossiernummer: Om16.03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8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1, Stationsstraat 1, 6131 A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88</meta:user-defined>
    <meta:user-defined meta:name="OVERHEIDop.GmbID/DC.identifier">gmb-2016-13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X 1</meta:user-defined>
    <meta:user-defined meta:name="OVERHEIDop.woonplaats">Sittard</meta:user-defined>
    <meta:user-defined meta:name="OVERHEIDop.straatnaam">Statio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96 334768</meta:user-defined>
    <meta:user-defined meta:name="OVERHEIDop.versieInformatie"/>
  </office:meta>
</office:document-meta>
</file>