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J. Noel Bakerstraat 27, 9728 WH Groningen – plaatsen carport (13-09-2016, 2016723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8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8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8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J. Noel Bakerstraat 27, 9728 WH Groningen – plaatsen carport (13-09-2016, 2016723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86</meta:user-defined>
    <meta:user-defined meta:name="OVERHEIDop.GmbID/DC.identifier">gmb-2016-1323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WH 27</meta:user-defined>
    <meta:user-defined meta:name="OVERHEIDop.woonplaats">Groningen</meta:user-defined>
    <meta:user-defined meta:name="OVERHEIDop.straatnaam">P.J. Noël Bak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988 578346</meta:user-defined>
    <meta:user-defined meta:name="OVERHEIDop.versieInformatie"/>
  </office:meta>
</office:document-meta>
</file>