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90, Nusterweg 131 A, 6136 K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reclamezuil</text:p>
            <text:p text:style-name="common-al">Locatie: Nusterweg 131 A, 6136 KT Sittard </text:p>
            <text:p text:style-name="common-al">Ontvangstdatum: 14 september 2016</text:p>
            <text:p text:style-name="common-al">Dossiernummer: Om16.039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38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8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8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90, Nusterweg 131 A, 6136 KT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85</meta:user-defined>
    <meta:user-defined meta:name="OVERHEIDop.GmbID/DC.identifier">gmb-2016-1323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KT 131a</meta:user-defined>
    <meta:user-defined meta:name="OVERHEIDop.woonplaats">Sittard</meta:user-defined>
    <meta:user-defined meta:name="OVERHEIDop.straatnaam">Nust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425 337124</meta:user-defined>
    <meta:user-defined meta:name="OVERHEIDop.versieInformatie"/>
  </office:meta>
</office:document-meta>
</file>